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Times New Roman" style:name="Times New Roman"/>
    <style:font-face svg:font-family="맑은 고딕" style:name="맑은 고딕"/>
    <style:font-face svg:font-family="산세리프" style:name="산세리프"/>
    <style:font-face svg:font-family="한양신명조" style:name="한양신명조"/>
    <style:font-face svg:font-family="함초롬돋움" style:name="함초롬돋움"/>
    <style:font-face svg:font-family="함초롬바탕" style:name="함초롬바탕"/>
  </office:font-face-decls>
  <office:automatic-styles>
    <style:style style:name="T11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_MS1_b3" style:parent-style-name="Standard" style:master-page-name="Standard" style:family="paragraph">
      <style:paragraph-properties fo:line-height="105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맑은 고딕" style:font-name-asian="맑은 고딕" style:font-name-complex="Times New Roman" fo:font-family="맑은 고딕" style:font-family-asian="맑은 고딕" style:font-family-complex="Times New Roman" fo:font-size="10.00pt" style:font-size-asian="10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true" style:text-emphasize="none" style:text-scale="100%"/>
    </style:style>
    <style:style style:name="P22_0" style:parent-style-name="Standard" style:family="paragraph">
      <style:paragraph-properties fo:line-height="10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-0.1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05%" fo:text-align="justify" fo:margin-left="0cm" fo:margin-right="0cm" fo:text-indent="0.291cm" fo:margin-top="0cm" fo:margin-bottom="0cm" fo:background-color="transparent" fo:border="none" style:shadow="none" style:text-autospace="none" style:vertical-align="auto" style:snap-to-layout-grid="true"/>
    </style:style>
    <style:style style:name="P24_0" style:parent-style-name="Standard" style:family="paragraph">
      <style:paragraph-properties fo:line-height="58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</office:automatic-styles>
  <office:body>
    <office:text>
      <text:p text:style-name="P1_0_MS1_b3"><text:span text:style-name="T11"><text:s/><text:s text:c="1"/>귀하의 가정에 건강과 평안을 기원합니다.</text:span></text:p>
      <text:p text:style-name="P22_0"><text:span text:style-name="T2"/></text:p>
      <text:p text:style-name="P22_0"><text:span text:style-name="T11"><text:s/><text:s text:c="1"/></text:span><text:span text:style-name="T12">신안군은 인간의 존엄과 가치 및 자유와 권리를 중시하며 인권</text:span><text:span text:style-name="T11">보장 및 인권이 존중되는 지역사회 실현을 위해 노력하고 있습니다.</text:span></text:p>
      <text:p text:style-name="P22_0"><text:span text:style-name="T2"/></text:p>
      <text:p text:style-name="P22_0"><text:span text:style-name="T11"><text:s/><text:s text:c="1"/>신안군은 염전근로자들에 대하여 2014년 사건이후부터 인권침해 방지를 위해 경찰서, 고용노동부, 전라남도 장애인권익옹호기관과 협의체를 구성하여 정기적인 합동점검을 실시하고 있으며, 사회적약자의 권익보호를 위해 최선의 노력을 다하고 있습니다.</text:span></text:p>
      <text:p text:style-name="P22_0"><text:span text:style-name="T2"/></text:p>
      <text:p text:style-name="P22_0"><text:span text:style-name="T11"><text:s/><text:s text:c="1"/></text:span><text:span text:style-name="T13">앞으로도 사회적 약자 보호를 위해 관계기관 합동으로 현장점검과</text:span><text:span text:style-name="T11"><text:s/>지속적 모니터링을 통해 인권침해 및 임금체불 등 위법사항이 발생하지 않도록 최선의 노력과 염전 고용주 교육 등을 지속적으로 추진하겠습니다.</text:span></text:p>
      <text:p text:style-name="P22_0"><text:span text:style-name="T11"/></text:p>
      <text:p text:style-name="P22_0"><text:span text:style-name="T11"><text:s/><text:s text:c="1"/>또한, 임금체불 및 인권침해 의심 또는 사실이 밝혀질 경우 형사고발 및 허가취소 등 강력히 대응하겠습니다.</text:span></text:p>
      <text:p text:style-name="P22_0"><text:span text:style-name="T2"/></text:p>
      <text:p text:style-name="P23_0"><text:span text:style-name="T11">그럼에도 불구하고 최근 일부 1인 방송 BJ들의 확인되지 않은 사실에 대한 개인적인 생각을 마치 사실인 것처럼 하여 무분별하고 자극적인 용어를 사용하면서 불특정 다수인이 볼 수 있는 사이버 공간에 게시된 영상 및 내용은 사실과 전혀 다르며, 신안군민에 대한 악의적이고 지역 비하적인 내용에 대하여 언론보도매체가 아닌 1인 방송으로서 중재 대상이 아니여서 심각한 우려를 가지고 지켜보고 있습니다.</text:span></text:p>
      <text:p text:style-name="P22_0"><text:span text:style-name="T2"/></text:p>
      <text:p text:style-name="P22_0"><text:span text:style-name="T11"><text:s/><text:s text:c="1"/></text:span><text:span text:style-name="T13">더 궁금한 사항이 있으시면 신안군청 천일염 지원과 061-240-6129로 문의</text:span><text:span text:style-name="T11">하시면 친절히 답변드리겠습니다.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Times New Roman" style:name="Times New Roman"/>
    <style:font-face svg:font-family="맑은 고딕" style:name="맑은 고딕"/>
    <style:font-face svg:font-family="산세리프" style:name="산세리프"/>
    <style:font-face svg:font-family="한양신명조" style:name="한양신명조"/>
    <style:font-face svg:font-family="함초롬돋움" style:name="함초롬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맑은 고딕" style:font-name-asian="맑은 고딕" style:font-name-complex="Times New Roman" fo:font-family="맑은 고딕" style:font-family-asian="맑은 고딕" style:font-family-complex="Times New Roman" fo:font-size="10.00pt" style:font-size-asian="10.00pt" style:font-size-complex="11.00pt" fo:letter-spacing="0.00pt" fo:language="en" style:language-asian="ko" fo:country="US" style:country-asian="KR" style:letter-kerning="tru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2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5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5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7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8" style:display-name="개요 8" style:family="paragraph">
      <style:paragraph-properties fo:line-height="160%" fo:text-align="justify" fo:margin-left="2.822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5.644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9" style:display-name="개요 9" style:family="paragraph">
      <style:paragraph-properties fo:line-height="160%" fo:text-align="justify" fo:margin-left="3.175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6.350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0" style:display-name="개요 10" style:family="paragraph">
      <style:paragraph-properties fo:line-height="160%" fo:text-align="justify" fo:margin-left="3.52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7.055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next-style-name="바탕글" style:family="text"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차례 제목" style:display-name="차례 제목" style:family="paragraph">
      <style:paragraph-properties fo:line-height="160%" fo:text-align="start" fo:margin-left="0cm" fo:margin-right="0cm" fo:text-indent="0cm" fo:margin-top="0.423cm" fo:margin-bottom="0.106cm" fo:background-color="transparent" fo:border="none" style:shadow="none" style:text-autospace="none" style:vertical-align="auto" style:snap-to-layout-grid="true">
        <style:tab-stops>
          <style:tab-stop style:position="" style:type="right" style:leader-style="none"/>
        </style:tab-stops>
      </style:paragraph-properties>
      <style:text-properties fo:color="#2e74b5" style:font-name="함초롬돋움" style:font-name-asian="함초롬돋움" style:font-name-complex="함초롬돋움" fo:font-family="함초롬돋움" style:font-family-asian="함초롬돋움" style:font-family-complex="함초롬돋움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차례 1" style:display-name="차례 1" style:family="paragraph">
      <style:paragraph-properties fo:line-height="160%" fo:text-align="start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2" style:display-name="차례 2" style:family="paragraph">
      <style:paragraph-properties fo:line-height="160%" fo:text-align="start" fo:margin-left="0.388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3" style:display-name="차례 3" style:family="paragraph">
      <style:paragraph-properties fo:line-height="160%" fo:text-align="start" fo:margin-left="0.776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" style:num-format="1" text:start-numbering-at="document"/>
    <text:notes-configuration text:note-class="endnote" text:start-value="0" style:num-prefix="" style:num-suffix="" style:num-format="1" text:start-numbering-at="document"/>
  </office:styles>
  <office:automatic-styles>
    <style:page-layout style:name="Mpm1">
      <style:page-layout-properties fo:page-width="21.001cm" fo:page-height="29.699cm" style:print-orientation="portrait" fo:margin-left="2.000cm" fo:margin-right="2.000cm" fo:margin-top="2.499cm" fo:margin-bottom="2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국민신문고</dc:title>
    <dc:description/>
    <dc:subject/>
    <meta:keyword/>
    <dc:creator>user</dc:creator>
    <meta:creation-date>2023-08-30T05:17:00.000</meta:creation-date>
    <meta:print-date>6509-04-26T05:39:04.000000065</meta:print-date>
    <meta:generator>hwp/hangul/10, 0, 0, 11808/Windows_8</meta:generator>
  </office:meta>
</office:document-meta>
</file>