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산세리프" style:name="산세리프"/>
    <style:font-face svg:font-family="한양신명조" style:name="한양신명조"/>
    <style:font-face svg:font-family="함초롬돋움" style:name="함초롬돋움"/>
    <style:font-face svg:font-family="함초롬바탕" style:name="함초롬바탕"/>
  </office:font-face-decls>
  <office:automatic-styles>
    <style:style style:name="T9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_MS1_b3" style:parent-style-name="Standard" style:master-pag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2_0" style:parent-styl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</office:automatic-styles>
  <office:body>
    <office:text>
      <text:p text:style-name="P22_0_MS1_b3"><text:span text:style-name="T9"><text:s/><text:s text:c="1"/></text:span><text:span text:style-name="T11">신안군은 인간의 존엄과 가치 및 자유와 권리를 중시하며 신안군민의 인권</text:span><text:span text:style-name="T9">보장 및 인권이 존중되는 지역사회 실현을 위해 노력하고 있습니다.</text:span></text:p>
      <text:p text:style-name="P22_0"><text:span text:style-name="T9"/></text:p>
      <text:p text:style-name="P22_0"><text:span text:style-name="T9"><text:s/><text:s text:c="1"/>신안군은 염전근로자들에 대하여 2014년 이후부터 인권침해 방지를 위해 경찰, 고용노동부, 전라남도 장애인권익옹호기관과 합동점검을 실시하고 있으며, 사회적약자의 권익보호를 위해 최선의 노력을 다하고 있습니다. </text:span></text:p>
      <text:p text:style-name="P22_0"><text:span text:style-name="T9"/></text:p>
      <text:p text:style-name="P22_0"><text:span text:style-name="T9"><text:s/><text:s text:c="1"/>현재까지 한 건의 유사한 사례가 없었으며, </text:span><text:span text:style-name="T10">관계기관 합동으로 현장점검과 지속적 모니터링을 통해 인권침해 및 임금체불 등 위법사항이 발생하지 않도록 최선의 노력을 다할 것이며, 임금체불 및 인권침해 사실이 있는 것으로 밝혀진 염전에 대해서는 범죄사실이 소명 될 경우 영업정지 ‧ 허가취소 등의 강력한 행정처분을 부과토록 하겠습니다.</text:span></text:p>
      <text:p text:style-name="P22_0"><text:span text:style-name="T9"/></text:p>
      <text:p text:style-name="P22_0"><text:span text:style-name="T9"><text:s/><text:s text:c="1"/>그럼에도 불구하고 최근 일부 1인 방송 BJ들의 확인되지 않은 사실에 대한 개인적인 생각을 마치 사실인 것처럼 하여 무분별하고 자극적인 용어를 사용하면서 불특정 다수인이 볼 수 있는 사이버 공간에 게시된 영상 및 내용은 사실과 전혀 다르며 신안군민에 대한 악의적이고 지역비하적인 내용에 대하여 언론보도매체가 아닌 1인 방송으로서 중재 대상이 아니여서 심각한 우려를 가지고 지켜보고 있습니다. </text:span></text:p>
      <text:p text:style-name="P22_0"><text:span text:style-name="T9"/></text:p>
      <text:p text:style-name="P22_0"><text:span text:style-name="T9"><text:s/><text:s text:c="1"/></text:span><text:span text:style-name="T12">더 궁금한 사항이 있으시면 신안군청 천일염 지원과 061-240-6129로 문의</text:span><text:span text:style-name="T9">하시면 친절히 답변드리겠습니다. 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산세리프" style:name="산세리프"/>
    <style:font-face svg:font-family="한양신명조" style:name="한양신명조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699cm" style:print-orientation="portrait" fo:margin-left="2.000cm" fo:margin-right="2.000cm" fo:margin-top="1.5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국민신문고</dc:title>
    <dc:description/>
    <dc:subject/>
    <meta:keyword/>
    <dc:creator>user</dc:creator>
    <meta:creation-date>2023-07-26T05:40:44.369</meta:creation-date>
    <meta:print-date>1601-01-01T00:00:00.000000000</meta:print-date>
    <meta:generator>hwp/hangul/10, 0, 0, 11808/Windows_8</meta:generator>
  </office:meta>
</office:document-meta>
</file>